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a0f77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3.016cm" svg:height="2.514cm" draw:z-index="0"><draw:image xlink:href="http://wcwr.se/onewebstatic/1e6d0d1f6e-wcwr_logga.png" xlink:type="simple" xlink:show="embed" xlink:actuate="onLoad"/></draw:frame> <text:s text:c="2"/></text:p>
      <text:p text:style-name="P2">WEST COAST WESTERN RIDERS</text:p>
      <text:p text:style-name="P1"/>
      <text:p text:style-name="P4"><text:span text:style-name="T1">Tävling:</text:span><text:tab/><text:tab/>First Run CDE</text:p>
      <text:p text:style-name="P4"/>
      <text:p text:style-name="P4"><text:span text:style-name="T1">Datum:</text:span><text:tab/><text:tab/>Lördag den 29:e april kl. 09:00</text:p>
      <text:p text:style-name="P4"/>
      <text:p text:style-name="P4"><text:span text:style-name="T1">Plats:</text:span><text:tab/><text:tab/><text:tab/>Hermanstorp kör och ridklubb, <text:a xlink:type="simple" xlink:href="http://www.hkrk.se/" text:style-name="Internet_20_link" text:visited-style-name="Visited_20_Internet_20_Link">www.hkrk.se</text:a></text:p>
      <text:p text:style-name="P4"/>
      <text:p text:style-name="P4"><text:span text:style-name="T1">Tävlingskriterier:</text:span><text:tab/>C och D-klasser är öppna för alla ryttare som innehar medlemskap i förening <text:tab/><text:tab/><text:tab/>ansluten till WRAS och har giltiga licenser för ryttare och häst. För E-klasser <text:tab/><text:tab/><text:tab/>gäller inte dessa krav. Tävlingsledningen förbehåller sig rätten att ändra, ställa <text:tab/><text:tab/><text:tab/>in eller flytta klasser. Samtliga E-klasser är walk and trott. E-klasser erbjuds <text:tab/><text:tab/><text:tab/>förutsatt att ryttaren aldrig tidigare innehaft en licens inom WRAS.</text:p>
      <text:p text:style-name="P4"/>
      <text:p text:style-name="P4"><text:span text:style-name="T1">Anmälan:<text:tab/><text:tab/></text:span><text:span text:style-name="T2">Via WRAS tävlingsprogram eller skriftligen till på WRAS <text:tab/><text:tab/><text:tab/><text:tab/><text:tab/><text:tab/>anmälningsblankett till: Maria Eklund, Torstorp 103, 31194 Falkenberg.</text:span></text:p>
      <text:p text:style-name="P4"><text:span text:style-name="T2"><text:tab/><text:tab/><text:tab/>Samt via email: </text:span><text:span text:style-name="T3">elisamaria@live.se</text:span></text:p>
      <text:p text:style-name="P5"><text:tab/><text:tab/><text:tab/>Sista anmälningsdatum är den 22/4 kl.24:00.</text:p>
      <text:p text:style-name="P5"/>
      <text:p text:style-name="P3">Betalning:<text:span text:style-name="T2"><text:tab/><text:tab/>Anmälningsavgift skall vara inbetald på WCWR:s BG 5655-5295 senast</text:span></text:p>
      <text:p text:style-name="P5"><text:tab/><text:tab/><text:tab/>den 22/4. Märk din betalning med namn och klass.</text:p>
      <text:p text:style-name="P5"/>
      <text:p text:style-name="P3">Avgifter:<text:span text:style-name="T2"><text:tab/><text:tab/>C-klass = 130kr</text:span></text:p>
      <text:p text:style-name="P5"><text:tab/><text:tab/><text:tab/>D-klass = 100kr</text:p>
      <text:p text:style-name="P5"><text:tab/><text:tab/><text:tab/>E-klass = 100kr/medlem, 120kr/icke medlem (per klass).</text:p>
      <text:p text:style-name="P5"/>
      <text:p text:style-name="P3">Efteranmälan:<text:span text:style-name="T2"><text:tab/>Anmälan som kommer in efter anmälningstiden gått ut men innan </text:span></text:p>
      <text:p text:style-name="P5"><text:tab/><text:tab/><text:tab/>tävlingsdagen tillkommer 100kr per klass i efteranmälningsavgift.</text:p>
      <text:p text:style-name="P5"><text:tab/><text:tab/><text:tab/>Redan anmälda ekipage betalar inte någon extra avgift om de anmäler sig</text:p>
      <text:p text:style-name="P5"><text:tab/><text:tab/><text:tab/>till fler klasser på plats.</text:p>
      <text:p text:style-name="P5"/>
      <text:p text:style-name="P3">Startanmälan:<text:span text:style-name="T2"><text:tab/>Skall göras senast 1 timma före klassens start. I samband med <text:tab/><text:tab/><text:tab/><text:tab/><text:tab/>startanmälan skall vaccinationsintyg, licenser och <text:tab/><text:tab/><text:tab/><text:tab/> <text:s text:c="4"/><text:tab/><text:tab/><text:tab/>medlemskort visas upp.</text:span></text:p>
      <text:p text:style-name="P5"/>
      <text:p text:style-name="P3">Domare:<text:span text:style-name="T2"><text:tab/><text:tab/>Christina Bucht</text:span></text:p>
      <text:p text:style-name="P5"/>
      <text:p text:style-name="P3">Tävlingsledare:<text:span text:style-name="T2"><text:tab/>Robin Åbing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"><text:span text:style-name="T1">Klasser:</text:span><text:span text:style-name="T2"><text:tab/> <text:s text:c="6"/></text:span></text:p>
      <text:list xml:id="list1499509567926970539" text:style-name="L1">
        <text:list-item>
          <text:p text:style-name="P6">Pleasure C<text:tab/><text:tab/><text:tab/><text:tab/><text:tab/><text:span text:style-name="T1">LUNCH</text:span></text:p>
        </text:list-item>
        <text:list-item>
          <text:p text:style-name="P6">Pleasure D<text:tab/><text:tab/><text:tab/><text:tab/> 9. <text:s text:c="3"/>Trail C<text:tab/><text:tab/></text:p>
        </text:list-item>
        <text:list-item>
          <text:p text:style-name="P6">Pleasure E, W&amp;T<text:tab/><text:tab/><text:tab/>10. <text:s text:c="2"/>Trail D</text:p>
        </text:list-item>
        <text:list-item>
          <text:p text:style-name="P6">Reining C<text:tab/><text:tab/><text:tab/><text:tab/>11. <text:s text:c="2"/>Trail E, W&amp;T</text:p>
        </text:list-item>
        <text:list-item>
          <text:p text:style-name="P6">Reining D<text:tab/><text:tab/><text:tab/><text:tab/>12. <text:s text:c="2"/>Trail at hand D</text:p>
        </text:list-item>
        <text:list-item>
          <text:p text:style-name="P6">W. Riding C<text:tab/><text:tab/><text:tab/><text:tab/>13. <text:s text:c="2"/>Ranch Riding C</text:p>
        </text:list-item>
        <text:list-item>
          <text:p text:style-name="P6">W. Riding D<text:tab/><text:tab/><text:tab/><text:tab/>14. <text:s text:c="2"/>Ranch Riding D</text:p>
        </text:list-item>
        <text:list-item>
          <text:p text:style-name="P6">W. Riding E, W&amp;T<text:tab/><text:tab/><text:tab/>15. <text:s text:c="2"/>Ranch Riding E, W&amp;T<text:line-break/><text:tab/><text:tab/><text:tab/><text:tab/><text:tab/>16. <text:s text:c="2"/>W. Horsemanship C<text:tab/><text:line-break/><text:tab/><text:tab/><text:tab/><text:tab/><text:tab/>17. <text:s text:c="2"/>W. Horsemanship D<text:tab/><text:tab/><text:tab/><text:tab/><text:tab/><text:tab/><text:tab/>18. <text:s text:c="2"/>W. Horsemanship E, W&amp;T</text:p>
        </text:list-item>
      </text:list>
      <text:p text:style-name="P5"/>
      <text:p text:style-name="P1"/>
      <text:p text:style-name="P1">Tävlingen sker i ridhus, framridning utomhus. Servering finns på plats.</text:p>
      <text:p text:style-name="P1">Regler och bedömning sker enligt WRAS regelbok 2016/2017</text:p>
      <text:p text:style-name="P1">Återbetalning av startavgift sker mot uppvisande av veterinärintyg/läkarintyg.</text:p>
      <text:p text:style-name="P1"/>
      <text:p text:style-name="P1">Vi önskar er en trevlig tävlingsdag och hänvisar till övrig information i ryttarmeddelandet på <text:a xlink:type="simple" xlink:href="http://wcwr.se/" text:style-name="Internet_20_link" text:visited-style-name="Visited_20_Internet_20_Link">http://wcwr.se</text:a></text:p>
      <text:p text:style-name="P1"/>
      <text:h text:style-name="P7" text:outline-level="1">Hjärtligt välkomna!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3T18:02:04.79</meta:creation-date>
    <dc:date>2017-02-25T18:41:25.88</dc:date>
    <meta:editing-duration>PT2H1M18S</meta:editing-duration>
    <meta:editing-cycles>13</meta:editing-cycles>
    <meta:generator>OpenOffice/4.1.2$Win32 OpenOffice.org_project/412m3$Build-9782</meta:generator>
    <dc:creator>WCWR .</dc:creator>
    <meta:document-statistic meta:table-count="0" meta:image-count="1" meta:object-count="0" meta:page-count="2" meta:paragraph-count="35" meta:word-count="317" meta:character-count="2201"/>
  </office:meta>
</office:document-meta>
</file>